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No_20_Spacing">
      <style:text-properties fo:font-size="12pt" style:font-size-asian="12pt" style:font-size-complex="12pt"/>
    </style:style>
    <style:style style:name="P4" style:family="paragraph" style:parent-style-name="No_20_Spacing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No_20_Spacing" style:list-style-name="L1"/>
    <style:style style:name="P6" style:family="paragraph" style:parent-style-name="No_20_Spacing" style:list-style-name="L2"/>
    <style:style style:name="P7" style:family="paragraph" style:parent-style-name="No_20_Spacing" style:list-style-name="L3"/>
    <style:style style:name="P8" style:family="paragraph" style:parent-style-name="No_20_Spacing" style:list-style-name="L4"/>
    <style:style style:name="P9" style:family="paragraph" style:parent-style-name="No_20_Spacing" style:list-style-name="L5"/>
    <style:style style:name="P10" style:family="paragraph" style:parent-style-name="No_20_Spacing" style:list-style-name="L6"/>
    <style:style style:name="P11" style:family="paragraph" style:parent-style-name="No_20_Spacing">
      <style:paragraph-properties fo:margin-left="0.5in" fo:margin-right="0in" fo:text-indent="0in" style:auto-text-indent="false"/>
    </style:style>
    <style:style style:name="P12" style:family="paragraph" style:parent-style-name="No_20_Spacing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13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 fo:font-size="12pt" style:font-size-asian="12pt" style:font-size-complex="12pt"/>
    </style:style>
    <text:list-style style:name="L1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bullet text:level="1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ROSPECT VALLEY PTA MEETING</text:span></text:p>
      <text:p text:style-name="P1"><text:span text:style-name="T1">Minutes for April 15, 2010</text:span></text:p>
      <text:p text:style-name="P2"/>
      <text:p text:style-name="P2"/>
      <text:p text:style-name="No_20_Spacing"><text:span text:style-name="T2">Co-President’s Report</text:span><text:span text:style-name="T3">-Vicki Seal</text:span></text:p>
      <text:list xml:id="list1426862360" text:style-name="L1">
        <text:list-item>
          <text:p text:style-name="P5"><text:span text:style-name="T3">Recorder performance-Janelle Jerman: Very nice job students!!</text:span></text:p>
        </text:list-item>
        <text:list-item>
          <text:p text:style-name="P5"><text:span text:style-name="T3">Teacher Hall of Fame Award- Suggestion to move the value up from $100 to $250 - $500 cash. <text:s/></text:span><text:span text:style-name="T1">MOTION MADE AND PASSED</text:span><text:span text:style-name="T3">- to move the value to $250 cash.</text:span></text:p>
        </text:list-item>
      </text:list>
      <text:list xml:id="list639675075" text:style-name="L2">
        <text:list-item>
          <text:p text:style-name="P6"><text:span text:style-name="T3">Healthy lifestyles-eating, physical activity</text:span></text:p>
        </text:list-item>
        <text:list-item>
          <text:p text:style-name="P6"><text:span text:style-name="T3">Outstanding involvement in student’s extracurricular activities/studies.</text:span></text:p>
        </text:list-item>
      </text:list>
      <text:list xml:id="list1029725247" text:style-name="L3">
        <text:list-item>
          <text:p text:style-name="P7"><text:span text:style-name="T3">Good Times restaurant night made $100-April is Mimi’s</text:span></text:p>
        </text:list-item>
        <text:list-item>
          <text:p text:style-name="P7"><text:span text:style-name="T3">Volunteer Award-tie for 2 nominees-each volunteer will get plaque and artwork. </text:span></text:p>
        </text:list-item>
      </text:list>
      <text:list xml:id="list335391760" text:style-name="L4">
        <text:list-item>
          <text:p text:style-name="P8"><text:span text:style-name="T3">Grant ideas from newsletter-looking into someone to write grants for us. <text:s/></text:span></text:p>
        </text:list-item>
      </text:list>
      <text:p text:style-name="P12"/>
      <text:p text:style-name="No_20_Spacing"><text:span text:style-name="T2">Co-President’s Report</text:span><text:span text:style-name="T3">-Denise Miller</text:span></text:p>
      <text:list xml:id="list1668111425" text:continue-numbering="true" text:style-name="L4">
        <text:list-item>
          <text:p text:style-name="P8"><text:span text:style-name="T3">Yearbook: There are still a few available. <text:s/></text:span></text:p>
        </text:list-item>
        <text:list-item>
          <text:p text:style-name="P8"><text:span text:style-name="T3">Cartridges for Kids-please turn in your items</text:span></text:p>
        </text:list-item>
        <text:list-item>
          <text:p text:style-name="P8"><text:span text:style-name="T3">Silent Auction-Tracy Langworthy(Chair) for Nov. 12 at Copper Fields </text:span></text:p>
        </text:list-item>
        <text:list-item>
          <text:p text:style-name="P8"><text:span text:style-name="T3">Open Chair Positions for next year- Excel, Spring Fling &amp; Yearbook</text:span></text:p>
        </text:list-item>
        <text:list-item>
          <text:p text:style-name="P8"><text:span text:style-name="T3">Calendar is set for next year.</text:span></text:p>
        </text:list-item>
      </text:list>
      <text:p text:style-name="P3"/>
      <text:p text:style-name="No_20_Spacing"><text:span text:style-name="T2">Vice-President’s Report</text:span><text:span text:style-name="T3">-Wendy Woodland</text:span></text:p>
      <text:list xml:id="list98613549" text:style-name="L5">
        <text:list-item>
          <text:p text:style-name="P9"><text:span text:style-name="T3">Volunteer reception will be in May-front office still working on date.</text:span></text:p>
        </text:list-item>
      </text:list>
      <text:p text:style-name="P12"/>
      <text:p text:style-name="No_20_Spacing"><text:span text:style-name="T2">Secretary’s Report</text:span><text:span text:style-name="T3"> – Colette Wagner</text:span></text:p>
      <text:list xml:id="list784596794" text:continue-numbering="true" text:style-name="L5">
        <text:list-item>
          <text:p text:style-name="P9"><text:span text:style-name="T3">Approval of Minutes – </text:span><text:span text:style-name="T1">MOTION MADE AND PASSED </text:span><text:span text:style-name="T3">to approve minutes from March with correction of carnival profit of $1,975.14.</text:span></text:p>
        </text:list-item>
      </text:list>
      <text:p text:style-name="P12"/>
      <text:p text:style-name="No_20_Spacing"><text:span text:style-name="T2">Treasurer’s Report</text:span><text:span text:style-name="T3">-Heather Kennedy</text:span></text:p>
      <text:p text:style-name="No_20_Spacing"><text:span text:style-name="T3"><text:tab/>Butter Braids profit-$4,351.17. <text:s text:c="2"/></text:span></text:p>
      <text:p text:style-name="P3"/>
      <text:p text:style-name="No_20_Spacing"><text:span text:style-name="T2">Committee Reports &amp; Other Business</text:span></text:p>
      <text:list xml:id="list2001902810" text:style-name="L6">
        <text:list-item>
          <text:p text:style-name="P10"><text:span text:style-name="T3">Butter Braids-Kathy Ness: We were only down 100 braids from last year.</text:span></text:p>
        </text:list-item>
        <text:list-item>
          <text:p text:style-name="P10"><text:span text:style-name="T3">DI-3 teams to state on Sat at Auraria Campus-link in Flash to view the schedule. <text:s/>Admission is free to support our teams.</text:span></text:p>
        </text:list-item>
        <text:list-item>
          <text:p text:style-name="P10"><text:span text:style-name="T3">Edukits- Lisa McMullen will have forms out by end of April for next year’s order.</text:span></text:p>
        </text:list-item>
        <text:list-item>
          <text:p text:style-name="P10"><text:span text:style-name="T3">Leg Rep-Melissa Anderson: <text:s/>Colorado lost in first round of the $4 billion federal education grant competition - Race to the Top. <text:s/>We came in 14th out of 16. Since we were one of the 16 finalists, we may still have a chance for some funds. <text:s/>There is $3.4 billion on the table for the second round. <text:s/>It begins in June and the winners will be announced in the fall. <text:s text:c="2"/>The first round application asked for $377 million to implement reforms. <text:s/>We rank 48 out of 50 states on funds per child for education. <text:s/>Reviewers downgraded Colorado for not having enough union buy-in. <text:s text:c="3"/></text:span></text:p>
        </text:list-item>
        <text:list-item>
          <text:p text:style-name="P10"><text:span text:style-name="T3">Race to Read-Sue Thomson: <text:s/>Going very well! <text:s/>More younger kids are participating. <text:s/>Ms. Hegge is the staff member to drive in the challenge race. <text:s/>It is on May 6</text:span><text:span text:style-name="T4">th</text:span><text:span text:style-name="T3">. <text:s/></text:span></text:p>
        </text:list-item>
        <text:list-item>
          <text:p text:style-name="P10"><text:soft-page-break/><text:span text:style-name="T3">Spring Fling/Science Fair-Karen Girard/Myra Lugsch: <text:s/>Has 220 RSVPs for dinner. <text:s/>Has good amount of volunteers. <text:s/>Vinnolas decreased their amount per plate.</text:span></text:p>
        </text:list-item>
        <text:list-item>
          <text:p text:style-name="P10"><text:span text:style-name="T3">Staff Appreciation-Heidi Lorenz: <text:s/>Note in Flash next week to collect things for the staff. <text:s/>Will need volunteers for various donations for the week.</text:span></text:p>
        </text:list-item>
        <text:list-item>
          <text:p text:style-name="P10"><text:span text:style-name="T3">6</text:span><text:span text:style-name="T4">th</text:span><text:span text:style-name="T3"> Grade Continuation – Kathy Ness: <text:s/>9:00am on June 2</text:span><text:span text:style-name="T4">nd</text:span><text:span text:style-name="T3">. <text:s/>Need a little more money for the event. <text:s/>Can we use some of our Outdoor Lab monies up to $500? <text:s/></text:span><text:span text:style-name="T1">MOTION MADE</text:span><text:span text:style-name="T3"> </text:span><text:span text:style-name="T1">AND PASSED</text:span><text:span text:style-name="T3"> to approve up to $500 to use for continuation from outdoor lab funds if not used by the school.</text:span></text:p>
        </text:list-item>
        <text:list-item>
          <text:p text:style-name="P10"><text:span text:style-name="T3">Summer Bridge Books-Lisa Beeson: <text:s/>will coordinate flyer with Edukits.</text:span></text:p>
        </text:list-item>
      </text:list>
      <text:p text:style-name="P11"><text:span text:style-name="T3"><text:s/></text:span></text:p>
      <text:p text:style-name="No_20_Spacing"><text:span text:style-name="T2">Other Business/Adjourn</text:span></text:p>
      <text:p text:style-name="P4"/>
      <text:p text:style-name="No_20_Spacing"><text:span text:style-name="T2">Coming Up</text:span></text:p>
      <text:p text:style-name="No_20_Spacing"><text:span text:style-name="T3">April 19-Spring Fling <text:s text:c="21"/><text:tab/><text:tab/><text:tab/>April 30- Aluminum Can Drive</text:span></text:p>
      <text:p text:style-name="No_20_Spacing"><text:span text:style-name="T3">April 21-Mimi’s Café Night<text:tab/><text:tab/><text:tab/><text:tab/>May 3-7 Staff Appreciation Week</text:span></text:p>
      <text:p text:style-name="No_20_Spacing"><text:span text:style-name="T3">April 22-PIE Mtg <text:s text:c="7"/><text:tab/><text:tab/><text:tab/> <text:s text:c="12"/><text:tab/><text:tab/>May 10-14 6</text:span><text:span text:style-name="T4">th</text:span><text:span text:style-name="T3"> Grade Outdoor Lab</text:span></text:p>
      <text:p text:style-name="No_20_Spacing"><text:span text:style-name="T3">April 23 &amp; 26- Flex Days <text:s text:c="32"/><text:tab/><text:tab/>May 13- NEXT PTA MTG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Tahoma1" svg:font-family="Tahoma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en" fo:country="US" style:letter-kerning="true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alP</meta:initial-creator>
    <dc:creator>SealP</dc:creator>
    <meta:editing-cycles>4</meta:editing-cycles>
    <meta:creation-date>2010-04-24T14:24:00</meta:creation-date>
    <dc:date>2010-05-13T23:51:00</dc:date>
    <meta:editing-duration>PT00H00M16S</meta:editing-duration>
    <meta:generator>OpenOffice.org/3.1$Unix OpenOffice.org_project/310m19$Build-9420</meta:generator>
    <meta:document-statistic meta:table-count="0" meta:image-count="0" meta:object-count="0" meta:page-count="2" meta:paragraph-count="39" meta:word-count="531" meta:character-count="3266"/>
    <meta:template xlink:type="simple" xlink:actuate="onRequest" xlink:title="Normal" xlink:href=""/>
  </office:meta>
</office:document-meta>
</file>